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utphense Zeepkistenrace op 17 juni 2017 op de hoek van de Gerard Doustraat en de Jan Vermeer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0 maart 2017 is een evenementenvergunning aangevraagd voor Zutphense Zeepkistenrace op 17 juni 2017 op de hoek van de Gerard Doustraat en de Jan Vermeerstraa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30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56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6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6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utphense Zeepkistenrace op 17 juni 2017 op de hoek van de Gerard Doustraat en de Jan Vermeer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562</meta:user-defined>
    <meta:user-defined meta:name="OVERHEIDop.GmbID/DC.identifier">gmb-2017-495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GH 37</meta:user-defined>
    <meta:user-defined meta:name="OVERHEIDop.woonplaats">Zutphen</meta:user-defined>
    <meta:user-defined meta:name="OVERHEIDop.straatnaam">Van Heemstra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343 461361</meta:user-defined>
    <meta:user-defined meta:name="OVERHEIDop.versieInformatie"/>
  </office:meta>
</office:document-meta>
</file>