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unstzinnige Zuidwijken op 21 mei 2017 in de buurt bongerd op de Harenberg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maart 2017 is een evenementenvergunning aangevraagd voor Kunstzinnige Zuidwijken op 21 mei 2017 in de buurt bongerd op de Harenbergweg 2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6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unstzinnige Zuidwijken op 21 mei 2017 in de buurt bongerd op de Harenbergweg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60</meta:user-defined>
    <meta:user-defined meta:name="OVERHEIDop.GmbID/DC.identifier">gmb-2017-49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61 460177</meta:user-defined>
    <meta:user-defined meta:name="OVERHEIDop.versieInformatie"/>
  </office:meta>
</office:document-meta>
</file>