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oningsdag Zutphen op 27 april 2017 op de Houtmarkt, Zaadmarkt, Groenmarkt, Vaaltstraat, Schupstoel, Laarstraat, Korte Hofstraat, Korte Beukerstraat, Turfstraat, Beukerstraat, Nieuwstad, Vogelpark, Wijnhuistoren en burgerzaal of Sutphene, inclusief de aanloopstrat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2 maart 2017 is een evenementenvergunning verleend Koningsdag Zutphen op 27 april 2017 op de Houtmarkt, Zaadmarkt, Groenmarkt, Vaaltstraat, Schupstoel, Laarstraat, Korte Hofstraat, Korte Beukerstraat, Turfstraat, Beukerstraat, Nieuwstad, Vogelpark, Wijnhuistoren en burgerzaal of Sutphene, inclusief de aanloopstraten in Zutphen.</text:p>
            <text:p text:style-name="common-al">De vergunning geldt voor het vieren van Koningsdag, het plaatsen van objecten en kermisattracties, het laten horen van versterkte muziek en het schenken van zwak alcoholhoudende dranke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op 27 april 2017 van 07:00 uur tot 24:00 uur:</text:p>
                <text:list text:style-name="id1-3-2-1-1-6-1-3">
                  <text:list-item text:style-override="id1-3-2-1-1-6-1-3-1">
                    <text:number>a.</text:number>
                    <text:p text:style-name="al">het afsluiten van de Nieuwstad vanaf de kruising Isendoornstraat tot Overwelving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Nieuwstad.</text:p>
                  </text:list-item>
                </text:list>
              </text:list-item>
              <text:list-item text:style-override="id1-3-2-1-1-6-2">
                <text:number>2.</text:number>
                <text:p text:style-name="al">op 27 april 2017 van 07:00 uur tot 24:00 uur:</text:p>
                <text:list text:style-name="id1-3-2-1-1-6-2-3">
                  <text:list-item text:style-override="id1-3-2-1-1-6-2-3-1">
                    <text:number>c.</text:number>
                    <text:p text:style-name="al">het afsluiten van de Laarstraat ter hoogte van de huisnummer 3 en 10, de Boompjeswal ter hoogte van huisnummer 72 en de Paardenwal ter hoogte van huisnummer 97 en deze gesloten te verklaren voor voertuigen (inclusief fietsers/bromfietsers) door een fysieke afsluiting en bord C1 van Bijlage 1 van het Reglement van verkeerstekens en verkeersregels te plaatsen;</text:p>
                  </text:list-item>
                  <text:list-item text:style-override="id1-3-2-1-1-6-2-3-2">
                    <text:number>d.</text:number>
                    <text:p text:style-name="al">het opheffen van het eenrichtingsverkeer op het wegvak Laarstraat tussen huisnummers 3 en 10 en het Hogestraatje;</text:p>
                  </text:list-item>
                </text:list>
              </text:list-item>
              <text:list-item text:style-override="id1-3-2-1-1-6-3">
                <text:number>3.</text:number>
                <text:p text:style-name="al">op 27 april 2017 van 07:00 uur tot 24:00 uur:</text:p>
                <text:list text:style-name="id1-3-2-1-1-6-3-3">
                  <text:list-item text:style-override="id1-3-2-1-1-6-3-3-1">
                    <text:number>e.</text:number>
                    <text:p text:style-name="al">het afsluiten va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6-3-3-2">
                    <text:number>f.</text:number>
                    <text:p text:style-name="al">het instellen van een parkeerverbod voor als zodanig aangewezen parkeervakken op de Zaadmarkt.</text:p>
                  </text:list-item>
                </text:list>
              </text:list-item>
              <text:list-item text:style-override="id1-3-2-1-1-6-4">
                <text:number>4.</text:number>
                <text:p text:style-name="al"> Op 27 april 2017 van 15:00 uur (direct aansluitend aan weekmarkt) tot 24:00 uur:</text:p>
                <text:p text:style-name="al">g.het afsluiten van de Groenmarkt (‘terrasgedeelte’) ter hoogte van Groenmarkt 40 en de Lange Hofstraat ter hoogte van huisnummer 23-25 en deze gesloten te verklaren voor voertuigen (inclusief fietsers/bromfietsers) door een fysieke afsluiting en bord C1 van Bijlage 1 van het Reglement van verkeerstekens en verkeersregels te plaats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0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5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oningsdag Zutphen op 27 april 2017 op de Houtmarkt, Zaadmarkt, Groenmarkt, Vaaltstraat, Schupstoel, Laarstraat, Korte Hofstraat, Korte Beukerstraat, Turfstraat, Beukerstraat, Nieuwstad, Vogelpark, Wijnhuistoren en burgerzaal of Sutphene, inclusief de aanloopstraten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559</meta:user-defined>
    <meta:user-defined meta:name="OVERHEIDop.GmbID/DC.identifier">gmb-2017-495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Houtmarkt</meta:user-defined>
    <meta:user-defined meta:name="OVERHEIDop.straatnaam">Zaadmarkt</meta:user-defined>
    <meta:user-defined meta:name="OVERHEIDop.straatnaam">Groenmarkt</meta:user-defined>
    <meta:user-defined meta:name="OVERHEID.PostcodeHuisnummer/OVERHEIDop.postcodeHuisnummer">7201DA 15</meta:user-defined>
    <meta:user-defined meta:name="OVERHEIDop.straatnaam">Vaaltstraat</meta:user-defined>
    <meta:user-defined meta:name="OVERHEID.PostcodeHuisnummer/OVERHEIDop.postcodeHuisnummer">7201CZ 5</meta:user-defined>
    <meta:user-defined meta:name="OVERHEIDop.straatnaam">Schupstoel</meta:user-defined>
    <meta:user-defined meta:name="OVERHEID.PostcodeHuisnummer/OVERHEIDop.postcodeHuisnummer">7201CB 63</meta:user-defined>
    <meta:user-defined meta:name="OVERHEIDop.straatnaam">Laarstraat</meta:user-defined>
    <meta:user-defined meta:name="OVERHEIDop.straatnaam">Korte Hofstraat</meta:user-defined>
    <meta:user-defined meta:name="OVERHEID.PostcodeHuisnummer/OVERHEIDop.postcodeHuisnummer">7201KP</meta:user-defined>
    <meta:user-defined meta:name="OVERHEIDop.straatnaam">Korte Beukerstraat</meta:user-defined>
    <meta:user-defined meta:name="OVERHEIDop.straatnaam">Beukerstraat</meta:user-defined>
    <meta:user-defined meta:name="OVERHEID.PostcodeHuisnummer/OVERHEIDop.postcodeHuisnummer">7201KE 21</meta:user-defined>
    <meta:user-defined meta:name="OVERHEIDop.straatnaam">Turfstraat</meta:user-defined>
    <meta:user-defined meta:name="OVERHEID.PostcodeHuisnummer/OVERHEIDop.postcodeHuisnummer">7201NL</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2 461746</meta:user-defined>
    <meta:user-defined meta:name="OVERHEID.EPSG28992/DC.spatial">210437 461656</meta:user-defined>
    <meta:user-defined meta:name="OVERHEID.EPSG28992/DC.spatial">210240 461766</meta:user-defined>
    <meta:user-defined meta:name="OVERHEID.EPSG28992/DC.spatial">210487 461724</meta:user-defined>
    <meta:user-defined meta:name="OVERHEID.EPSG28992/DC.spatial">210523 461706</meta:user-defined>
    <meta:user-defined meta:name="OVERHEID.EPSG28992/DC.spatial">210772 461776</meta:user-defined>
    <meta:user-defined meta:name="OVERHEID.EPSG28992/DC.spatial">210312 461824</meta:user-defined>
    <meta:user-defined meta:name="OVERHEID.EPSG28992/DC.spatial">210363 461850</meta:user-defined>
    <meta:user-defined meta:name="OVERHEID.EPSG28992/DC.spatial">210459 461792</meta:user-defined>
    <meta:user-defined meta:name="OVERHEID.EPSG28992/DC.spatial">210352 461884</meta:user-defined>
    <meta:user-defined meta:name="OVERHEID.EPSG28992/DC.spatial">210446 462114</meta:user-defined>
    <meta:user-defined meta:name="OVERHEIDop.versieInformatie"/>
  </office:meta>
</office:document-meta>
</file>