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oningsdag Warnsveld op 27 april 2017 Op de Rijksstraatweg, Kerkplein, Nieuweweg, Landweg, Gerstekamp en Vordensebinnenweg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2 maart 2017 is een evenementenvergunning verleend Koningsdag Warnsveld op 27 april 2017 Op de Rijksstraatweg, Kerkplein, Nieuweweg, Landweg, Gerstekamp en Vordensebinnenweg in Warnsveld.</text:p>
            <text:p text:style-name="common-al">De vergunning geldt voor het organiseren van Koningsdag Warnsveld, het laten horen van versterkte muziek, het schenken van zwak alcoholhoudende dranken en het plaatsen van objecten. </text:p>
            <text:p text:style-name="common-al">In verband met de veiligheid op de weg heeft burgemeester en wethouders besloten tot de volgende tijdelijke verkeersmaatregelen:</text:p>
            <text:p text:style-name="common-al">1.van 26 april 2017 23:00 uur tot 27 april 2017 21:00 uur:</text:p>
            <text:list text:style-name="id1-3-2-1-1-7">
              <text:list-item text:style-override="id1-3-2-1-1-7-1">
                <text:number>a.</text:number>
                <text:p text:style-name="al">het afsluiten van de oude kern van Warnsveld bij de Rijksstraatweg ter hoogte van de Den Elterweg, bij de Rijksstraatweg ter hoogte van de Kleine Omlegging, het afsluiting van de Bonendaal tussen Rijksstraatweg en Oranjelaan, het afsluiting van de Parallelweg van de Rijksstraatweg tussen de Kleine Omlegging en de Rhienderinklaan inclusief alle straten en wegen in dit gebied ten westen van de Rhienderinklaan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in de Rijksstraatweg, Nieuweweg, Landweg, Gerstekamp en Hofweg.</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0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oningsdag Warnsveld op 27 april 2017 Op de Rijksstraatweg, Kerkplein, Nieuweweg, Landweg, Gerstekamp en Vordensebinnenweg i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558</meta:user-defined>
    <meta:user-defined meta:name="OVERHEIDop.GmbID/DC.identifier">gmb-2017-49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PostcodeHuisnummer/OVERHEIDop.postcodeHuisnummer">7231</meta:user-defined>
    <meta:user-defined meta:name="OVERHEIDop.straatnaam">Kerkplein</meta:user-defined>
    <meta:user-defined meta:name="OVERHEID.PostcodeHuisnummer/OVERHEIDop.postcodeHuisnummer">7231AW 5</meta:user-defined>
    <meta:user-defined meta:name="OVERHEIDop.straatnaam">Nieuweweg</meta:user-defined>
    <meta:user-defined meta:name="OVERHEID.PostcodeHuisnummer/OVERHEIDop.postcodeHuisnummer">7231BM 11</meta:user-defined>
    <meta:user-defined meta:name="OVERHEIDop.straatnaam">Landweg</meta:user-defined>
    <meta:user-defined meta:name="OVERHEID.PostcodeHuisnummer/OVERHEIDop.postcodeHuisnummer">7231BJ 11</meta:user-defined>
    <meta:user-defined meta:name="OVERHEIDop.straatnaam">Gerstekamp</meta:user-defined>
    <meta:user-defined meta:name="OVERHEID.PostcodeHuisnummer/OVERHEIDop.postcodeHuisnummer">7231BD 40</meta:user-defined>
    <meta:user-defined meta:name="OVERHEIDop.straatnaam">Vordensebinn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EPSG28992/DC.spatial">212063 461880</meta:user-defined>
    <meta:user-defined meta:name="OVERHEID.EPSG28992/DC.spatial">212368 461990</meta:user-defined>
    <meta:user-defined meta:name="OVERHEID.EPSG28992/DC.spatial">212439 462022</meta:user-defined>
    <meta:user-defined meta:name="OVERHEID.EPSG28992/DC.spatial">212369 461848</meta:user-defined>
    <meta:user-defined meta:name="OVERHEID.EPSG28992/DC.spatial">212465 461897</meta:user-defined>
    <meta:user-defined meta:name="OVERHEIDop.versieInformatie"/>
  </office:meta>
</office:document-meta>
</file>