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Hemelvaartsmarkt AZC op 25 mei 2017 op de Fanny Blankers-Koen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2 maart 2017 is een evenementenvergunning verleend Hemelvaartsmarkt AZC op 25 mei 2017 op de Fanny Blankers-Koenweg 8 in Zutphen.</text:p>
            <text:p text:style-name="common-al">De vergunning geldt voor een kramenmarkt, het laten horen van versterkte muziek, het schenken van zwak 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0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5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emelvaartsmarkt AZC op 25 mei 2017 op de Fanny Blankers-Koenweg 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557</meta:user-defined>
    <meta:user-defined meta:name="OVERHEIDop.GmbID/DC.identifier">gmb-2017-49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8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9 462776</meta:user-defined>
    <meta:user-defined meta:name="OVERHEIDop.versieInformatie"/>
  </office:meta>
</office:document-meta>
</file>