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Flower op 20 mei 2017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22 maart 2017 is een evenementenvergunning verleend Flower op 20 mei 2017 op de IJsselkade in Zutphen.</text:p>
            <text:p text:style-name="common-al">De vergunning geldt voor het organiseren van een muziekevenement, het laren horen van versterkte muziek. Het schenken van zwak alcoholhoudende dranken en het plaatsen van objecten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30 maart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56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56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lower op 20 mei 2017 op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49556</meta:user-defined>
    <meta:user-defined meta:name="OVERHEIDop.GmbID/DC.identifier">gmb-2017-495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5 461683</meta:user-defined>
    <meta:user-defined meta:name="OVERHEIDop.versieInformatie"/>
  </office:meta>
</office:document-meta>
</file>