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oncours Hippique Zutphen op 1 en 2 juli 2017 op het Oostveensep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maart 2017 is een evenementenvergunning aangevraagd voor Concours Hippique Zutphen op 1 en 2 juli 2017 op het Oostveensepa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5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oncours Hippique Zutphen op 1 en 2 juli 2017 op het Oostveensepa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555</meta:user-defined>
    <meta:user-defined meta:name="OVERHEIDop.GmbID/DC.identifier">gmb-2017-49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Z 2</meta:user-defined>
    <meta:user-defined meta:name="OVERHEIDop.woonplaats">Zutphen</meta:user-defined>
    <meta:user-defined meta:name="OVERHEIDop.straatnaam">Oostveense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35 463354</meta:user-defined>
    <meta:user-defined meta:name="OVERHEIDop.versieInformatie"/>
  </office:meta>
</office:document-meta>
</file>