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Avondvierdaagse van 29 mei tot en met 1 juni 2017 in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2 maart 2017 is een evenementenvergunning verleend Avondvierdaagse van 29 mei tot en met 1 juni 2017 in Zutphen en Warnsveld.</text:p>
            <text:p text:style-name="common-al">De vergunning geldt voor het organiseren van een avondvierdaagse, het plaatsen van diverse kramen en het laten horen van onversterkte muziek. </text:p>
            <text:p text:style-name="common-al">In verband met de veiligheid op de weg heeft burgemeester en wethouders besloten tot de volgende tijdelijke verkeersmaatregelen:</text:p>
            <text:list text:style-name="id1-3-2-1-1-6">
              <text:list-item text:style-override="id1-3-2-1-1-6-1">
                <text:number>1.</text:number>
                <text:p text:style-name="al">van 29 mei 2017 tot en met 1 juni 2017 dagelijks van 17:00 uur tot 22:00 uur:</text:p>
                <text:p text:style-name="al">a.het afsluiten van de Berkenlaan tussen Gerard Doustraat en Paulus Potterstraat en deze gesloten te verklaren voor voertuigen (inclusief fietsers/bromfietsers) door een fysieke afsluiting en bord C1 van Bijlage 1 van het Reglement van verkeerstekens en verkeersregels te plaatsen;</text:p>
              </text:list-item>
              <text:list-item text:style-override="id1-3-2-1-1-6-2">
                <text:number>2.</text:number>
                <text:p text:style-name="al">op 1 juni 2017 van 17:00 uur tot 22:00 uur:</text:p>
                <text:p text:style-name="al">b.het afsluiten van de Jan Vermeerstraat tussen Gerard Doustraat en J.P. Heijestraat en deze gesloten te verklaren voor voertuigen (inclusief fietsers/bromfietsers) door een fysieke afsluiting en bord C1 van Bijlage 1 van het Reglement van verkeerstekens en verkeersregels te plaatsen;</text:p>
              </text:list-item>
              <text:list-item text:style-override="id1-3-2-1-1-6-3">
                <text:number>3.</text:number>
                <text:p text:style-name="al">op 1 juni 2017 van circa 19:30 uur tot 20:15 uur (tijdens de intocht):</text:p>
                <text:p text:style-name="al">c.het afsluiten van de Graaf Ottosingel ter hoogte van de Polsbroek en deze gesloten te verklaren voor voertuigen (inclusief fietsers/bromfietsers) door een fysieke afsluiting en bord C1 van Bijlage 1 van het Reglement van verkeerstekens en verkeersregels te plaatsen.</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omschrijving van het besluit waartegen het bezwaar is gericht;</text:p>
              </text:list-item>
              <text:list-item text:style-override="id1-3-2-1-1-12-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0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5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5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vondvierdaagse van 29 mei tot en met 1 juni 2017 in Zutphen en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49554</meta:user-defined>
    <meta:user-defined meta:name="OVERHEIDop.GmbID/DC.identifier">gmb-2017-495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BN 48</meta:user-defined>
    <meta:user-defined meta:name="OVERHEIDop.woonplaats">Zutphen</meta:user-defined>
    <meta:user-defined meta:name="OVERHEIDop.straatnaam">Jan Rozeboom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203 461378</meta:user-defined>
    <meta:user-defined meta:name="OVERHEIDop.versieInformatie"/>
  </office:meta>
</office:document-meta>
</file>