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ickboxgala a night to remember op 13 mei 2017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7 maart 2017 is een evenementenvergunning aangevraagd voor Kickboxgala a night to remember op 13 mei 2017 in de Hanzeh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0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55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5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5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ickboxgala a night to remember op 13 mei 2017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553</meta:user-defined>
    <meta:user-defined meta:name="OVERHEIDop.GmbID/DC.identifier">gmb-2017-495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