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Zutphen, gedoogbeschikking voor de verkoop van softdrugs in coffeeshops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text:p>
            <text:p text:style-name="common-al"/>
            <text:p text:style-name="common-al">Op 22 maart 2017 is aan Coffeeshop Liberty V.O.F. aan de Nieuwstad 49 in Zutphen, aan Theehuis The Zoo Zutphen B.V. aan de Laarstraat 87 in Zutphen en aan Theehuis Plein 49 B.V. aan de Vaaltstraat 23 in Zutphen een gedoogbeschikking voor de verkoop van softdrugs verleend. </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
            <text:p text:style-name="common-al">Zutphen, 29 maart 2017 </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55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gedoogbeschikking voor de verkoop van softdrugs in coffeeshops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552</meta:user-defined>
    <meta:user-defined meta:name="OVERHEIDop.GmbID/DC.identifier">gmb-2017-495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L</meta:user-defined>
    <meta:user-defined meta:name="OVERHEIDop.woonplaats">Zutphen</meta:user-defined>
    <meta:user-defined meta:name="OVERHEIDop.straatnaam">Nieuwstad</meta:user-defined>
    <meta:user-defined meta:name="OVERHEID.PostcodeHuisnummer/OVERHEIDop.postcodeHuisnummer">7201CC 87</meta:user-defined>
    <meta:user-defined meta:name="OVERHEIDop.straatnaam">Laarstraat</meta:user-defined>
    <meta:user-defined meta:name="OVERHEID.PostcodeHuisnummer/OVERHEIDop.postcodeHuisnummer">7201DA 23</meta:user-defined>
    <meta:user-defined meta:name="OVERHEIDop.straatnaam">Vaal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46 462114</meta:user-defined>
    <meta:user-defined meta:name="OVERHEID.EPSG28992/DC.spatial">210822 461796</meta:user-defined>
    <meta:user-defined meta:name="OVERHEID.EPSG28992/DC.spatial">210500 461701</meta:user-defined>
    <meta:user-defined meta:name="OVERHEIDop.versieInformatie"/>
  </office:meta>
</office:document-meta>
</file>