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bedrijfshal, Koperstraat 60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Koperstraat 60, 2718 RE Zoetermeer, het vergroten van een bedrijfshal, WB20170001 (ontvangen d.d. 30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drijfshal, Koperstraat 60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55</meta:user-defined>
    <meta:user-defined meta:name="OVERHEIDop.GmbID/DC.identifier">gmb-2017-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E 60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1 450185</meta:user-defined>
    <meta:user-defined meta:name="OVERHEIDop.versieInformatie"/>
  </office:meta>
</office:document-meta>
</file>