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inozaweg 10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 Spinozaweg 107, 3076EK, het samenvoegen van 2 naastgelegen winkelruimten bij de bestaande supermarkt (datum besluit 23-03-2017, dossiernummer OMV.17.01.00221).</text:p>
            <text:p text:style-name="common-al">
            <text:span text:style-name="nadrukcur">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541</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541</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541</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inozaweg 10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9541</meta:user-defined>
    <meta:user-defined meta:name="OVERHEIDop.GmbID/DC.identifier">gmb-2017-495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76EK 153</meta:user-defined>
    <meta:user-defined meta:name="OVERHEIDop.woonplaats">Rotterdam</meta:user-defined>
    <meta:user-defined meta:name="OVERHEIDop.straatnaam">Spinozaweg</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5359 432443</meta:user-defined>
    <meta:user-defined meta:name="OVERHEIDop.versieInformatie"/>
  </office:meta>
</office:document-meta>
</file>