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laan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Hoflaan 18, 3062JG, herstellen van de fundering en het verlagen van de vloer van het souterrain (datum besluit 23-03-2017, dossiernummer OMV.16.12.00122).</text:p>
            <text:p text:style-name="common-al">
            <text:span text:style-name="nadrukcur">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540</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40</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40</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laan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540</meta:user-defined>
    <meta:user-defined meta:name="OVERHEIDop.GmbID/DC.identifier">gmb-2017-49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JG 18</meta:user-defined>
    <meta:user-defined meta:name="OVERHEIDop.woonplaats">Rotterdam</meta:user-defined>
    <meta:user-defined meta:name="OVERHEIDop.straatnaam">Hof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5077 437602</meta:user-defined>
    <meta:user-defined meta:name="OVERHEIDop.versieInformatie"/>
  </office:meta>
</office:document-meta>
</file>