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Guido Gezellelaan 74 t/m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4 januari 2016</text:span>
          </text:p>
            <text:p text:style-name="tussenkopcur">
            <text:span text:style-name="nadrukvet">Intern kenmerk:</text:span>
            <text:span text:style-name="nadrukvet"> 2016OG0693-01</text:span>
          </text:p>
            <text:p text:style-name="tussenkopcur">
            <text:span text:style-name="nadrukvet">Omschrijving project:</text:span>
            <text:span text:style-name="nadrukvet"> het vellen van 81 st. </text:span>
            <text:span text:style-name="nadrukvet">Cedrus</text:span>
            <text:span text:style-name="nadrukvet"/>
            <text:span text:style-name="nadrukvet">libani</text:span>
            <text:span text:style-name="nadrukvet"/>
            <text:span text:style-name="nadrukvet">atlantica</text:span>
            <text:span text:style-name="nadrukvet"> (atlasceder) en 1 st. </text:span>
            <text:span text:style-name="nadrukvet">Salix</text:span>
            <text:span text:style-name="nadrukvet"/>
            <text:span text:style-name="nadrukvet">alba</text:span>
            <text:span text:style-name="nadrukvet"> (wilg) </text:span>
          </text:p>
            <text:p text:style-name="tussenkopcur">
            <text:span text:style-name="nadrukvet">Locatie:</text:span>
            <text:span text:style-name="nadrukvet"> in </text:span>
            <text:span text:style-name="nadrukvet">een groenstrook tegenover Guido </text:span>
            <text:span text:style-name="nadrukvet">Gezellelaan</text:span>
            <text:span text:style-name="nadrukvet"> 74 t/m 108</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95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Guido Gezellelaan 74 t/m 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4954</meta:user-defined>
    <meta:user-defined meta:name="OVERHEIDop.GmbID/DC.identifier">gmb-2017-495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