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ambertusstraat 1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Lambertusstraat 144, 3062XB, wijzigen van de voorgevel en het wijzigen van het gebruik van bedrijf naar woning (datum besluit 23-03-2017, dossiernummer OMV.17.01.00368).</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last-al">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3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3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3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Lambertusstraat 1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36</meta:user-defined>
    <meta:user-defined meta:name="OVERHEIDop.GmbID/DC.identifier">gmb-2017-4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XW 109b 02r</meta:user-defined>
    <meta:user-defined meta:name="OVERHEIDop.woonplaats">Rotterdam</meta:user-defined>
    <meta:user-defined meta:name="OVERHEIDop.straatnaam">Lambertu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700 437531</meta:user-defined>
    <meta:user-defined meta:name="OVERHEIDop.versieInformatie"/>
  </office:meta>
</office:document-meta>
</file>