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 bouwen/vervang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22-03-2017</text:p>
            <text:p text:style-name="common-al">Vergunningszaak: 			 Omgevingsvergunning</text:p>
            <text:p text:style-name="common-al">Dossiernummer:			 WABO17-00509</text:p>
            <text:p text:style-name="common-al">Locatie:				 </text:p>
            <text:p text:style-name="common-al">Activiteit:				 het bouwen/vervangen van een schuur</text:p>
            <text:p text:style-name="common-al">Fase: 					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9528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528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528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 bouwen/vervangen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49528</meta:user-defined>
    <meta:user-defined meta:name="OVERHEIDop.GmbID/DC.identifier">gmb-2017-4952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934PD 2</meta:user-defined>
    <meta:user-defined meta:name="OVERHEIDop.woonplaats">Egmond aan den Hoef</meta:user-defined>
    <meta:user-defined meta:name="OVERHEIDop.straatnaam">Tijdverdrijfslaan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4774 514421</meta:user-defined>
    <meta:user-defined meta:name="OVERHEIDop.versieInformatie"/>
  </office:meta>
</office:document-meta>
</file>