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deeltelijke intrekking verleende omgevingsvergunning  - Ketelstraat 36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Wabo) dat de volgende omgevingsvergunning op verzoek van de aanvrager gedeeltelijk is ingetrokken.</text:p>
            <text:p text:style-name="tussenkopcur"/>
            <text:p text:style-name="tussenkopcur">Het betreft de vergunningen die op 9 juli 2013 verleend voor een biologisch wijnbouw- en pluimveeopfokbedrijf op de locatie Ketelstraat 36 te Groesbeek, gedeeltelijk in te trekken voor wat betreft het houden van 44.000 opfokhennen en hanen van legrassen (E 1.9) en 6.800 opfokhennen en hanen van legrassen (E 1.8.1).   </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Berg en Dal, commissie bezwaarschriften, Postbus 20, 6560 AA Groesbeek.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52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2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2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deeltelijke intrekking verleende omgevingsvergunning  - Ketelstraat 3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525</meta:user-defined>
    <meta:user-defined meta:name="OVERHEIDop.GmbID/DC.identifier">gmb-2017-495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H 36</meta:user-defined>
    <meta:user-defined meta:name="OVERHEIDop.woonplaats">Groesbeek</meta:user-defined>
    <meta:user-defined meta:name="OVERHEIDop.straatnaam">Ket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besluit|exb-2017-11078</meta:user-defined>
    <meta:user-defined meta:name="OVERHEID.EPSG28992/DC.spatial">196257 420346</meta:user-defined>
    <meta:user-defined meta:name="OVERHEIDop.versieInformatie"/>
  </office:meta>
</office:document-meta>
</file>