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658675 - Ketelstraat 3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een omgevingsvergunning hebben verleend voor het bouwen van een pluimveestal en het wijzigen van een biologische wijnbouw- en pluimveeopfokbedrijf op de locatie Ketelstraat 36 te Groesbeek.</text:p>
            <text:p text:style-name="tussenkopcur"/>
            <text:p text:style-name="tussenkopcur">Het verlenen van de omgevingsvergunning heeft betrekking op de volgende activiteiten:</text:p>
            <text:p text:style-name="tussenkopcur">A. het doen van handelingen, waarvoor een beperkte milieutoets geldt (art. 2.1, lid 1, sub i Wabo jo. art. 2.2a Bor) </text:p>
            <text:p text:style-name="tussenkopcur">B. het bouwen van een bouwwerk (artikel 2.1, lid 1, sub a Wabo) </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2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658675 - Ketelstraat 3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24</meta:user-defined>
    <meta:user-defined meta:name="OVERHEIDop.GmbID/DC.identifier">gmb-2017-49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11077</meta:user-defined>
    <meta:user-defined meta:name="OVERHEID.EPSG28992/DC.spatial">196257 420346</meta:user-defined>
    <meta:user-defined meta:name="OVERHEIDop.versieInformatie"/>
  </office:meta>
</office:document-meta>
</file>