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Ketelstraat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een melding hebben ontvangen en beoordeeld. Het gaat over:</text:p>
            <text:p text:style-name="tussenkopcur"/>
            <text:p text:style-name="tussenkopcur">Locatie : Ketelstraat 36 te Groesbeek</text:p>
            <text:p text:style-name="tussenkopcur">Betreft : het veranderen van het bedrijf</text:p>
            <text:p text:style-name="tussenkopcur">Datum ontvangst: 10 maart 2017 </text:p>
            <text:p text:style-name="tussenkopcur">Datum beoordeeld: 24 maart 2017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52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2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2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Ketelstraat 3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522</meta:user-defined>
    <meta:user-defined meta:name="OVERHEIDop.GmbID/DC.identifier">gmb-2017-49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257 420346</meta:user-defined>
    <meta:user-defined meta:name="OVERHEIDop.versieInformatie"/>
  </office:meta>
</office:document-meta>
</file>