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Drank- en Horeca, Assendorperstraat 45, Everydays</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De burgemeester van Zwolle maakt bekend dat hij heeft verleend en verzonden:</text:span>
          </text:p>
            <text:p text:style-name="tussenkopcur">
            <text:span text:style-name="nadrukvet">op </text:span>
            <text:span text:style-name="nadrukvet"/>
            <text:span text:style-name="nadrukvet"/>
            <text:span text:style-name="nadrukvet"/>
            <text:span text:style-name="nadrukvet"/>
            <text:span text:style-name="nadrukvet">24 maart 2017</text:span>
            <text:span text:style-name="nadrukvet"/>
            <text:span text:style-name="nadrukvet"/>
            <text:span text:style-name="nadrukvet">aan:</text:span>
          </text:p>
            <text:p text:style-name="common-al">Everydays, ten behoeve van het exploiteren van een horecagelegenheid aan de <text:span text:style-name="nadrukvet"/><text:span text:style-name="nadrukvet"/><text:span text:style-name="nadrukvet"/><text:span text:style-name="nadrukvet"/><text:span text:style-name="nadrukvet">Assendorperstraat 45</text:span><text:span text:style-name="nadrukvet"/><text:span text:style-name="nadrukvet">:</text:span></text:p>
            <text:p text:style-name="common-al">•een vergunning op grond van artikel  3 van de Drank- en Horecawet.</text:p>
            <text:p text:style-name="last-al">Tegen dit besluit kunnen belanghebbenden binnen zes weken na verzenddatum <text:span text:style-name="nadrukvet">bezwaar</text:span> maken bij het college van burgemeester en wethouders dan wel bij de burgemeester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een besluit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9520</text:span><text:line-break/><text:date style:data-style-name="dag" text:fixed="true" text:date-value="2017-03-28"/><text:line-break/><text:date style:data-style-name="jaar" text:fixed="true" text:date-value="2017-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520</text:span><text:date style:data-style-name="nicedate" text:fixed="true" text:date-value="2017-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520</text:span><text:date style:data-style-name="nicedate" text:fixed="true" text:date-value="2017-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Drank- en Horeca, Assendorperstraat 45, Everyday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8</meta:user-defined>
    <meta:user-defined meta:name="OVERHEIDop.publicationIssue">49520</meta:user-defined>
    <meta:user-defined meta:name="OVERHEIDop.GmbID/DC.identifier">gmb-2017-4952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2DE 47a</meta:user-defined>
    <meta:user-defined meta:name="OVERHEIDop.woonplaats">Zwolle</meta:user-defined>
    <meta:user-defined meta:name="OVERHEIDop.straatnaam">Assendorper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470 502355</meta:user-defined>
    <meta:user-defined meta:name="OVERHEIDop.versieInformatie"/>
  </office:meta>
</office:document-meta>
</file>