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litsen bestaande winkelruimte tot 2 winkel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1-03-2017</text:p>
            <text:p text:style-name="common-al">Vergunningszaak: 			 Omgevingsvergunning</text:p>
            <text:p text:style-name="common-al">Dossiernummer:			 WABO17-00503</text:p>
            <text:p text:style-name="common-al">Locatie:				 Bakkerspleintje 81 te Castricum</text:p>
            <text:p text:style-name="common-al">Activiteit:				 het splitsen van bestaande winkelruimte tot 2 winkelruimt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513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1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13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litsen bestaande winkelruimte tot 2 winkel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513</meta:user-defined>
    <meta:user-defined meta:name="OVERHEIDop.GmbID/DC.identifier">gmb-2017-49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Z 81</meta:user-defined>
    <meta:user-defined meta:name="OVERHEIDop.woonplaats">Castricum</meta:user-defined>
    <meta:user-defined meta:name="OVERHEIDop.straatnaam">Bakkersplei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50 506830</meta:user-defined>
    <meta:user-defined meta:name="OVERHEIDop.versieInformatie"/>
  </office:meta>
</office:document-meta>
</file>