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Speelautomatenvergunning verleend; dossiernummer WOK2017-0017, Café Ut Trefpunt Gelaen, Rijksweg Centrum 30, 6161 EG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speelautomatenvergunning verleend.</text:p>
            <text:p text:style-name="common-al"/>
            <text:p text:style-name="common-al">Naam bedrijf: Café Ut Trefpunt Gelaen</text:p>
            <text:p text:style-name="common-al">Locatie: Rijksweg Centrum 30, 6161 EG Geleen</text:p>
            <text:p text:style-name="common-al">Dossiernummer: WOK2017-0017</text:p>
            <text:p text:style-name="common-al">Verzenddatum besluit: 24 maart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51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1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1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Speelautomatenvergunning verleend; dossiernummer WOK2017-0017, Café Ut Trefpunt Gelaen, Rijksweg Centrum 30, 6161 E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511</meta:user-defined>
    <meta:user-defined meta:name="OVERHEIDop.GmbID/DC.identifier">gmb-2017-4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G 34a 5</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17 331176</meta:user-defined>
    <meta:user-defined meta:name="OVERHEIDop.versieInformatie"/>
  </office:meta>
</office:document-meta>
</file>