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; Meerval 38 in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het oprichten van een woning op het perceel kadastraal bekend gemeente Schagen, sectie K, nummer 1290;</text:p>
                </text:list-item>
                <text:list-item text:style-override="id1-3-2-2-1-2-2-2">
                  <text:number>-</text:number>
                  <text:p text:style-name="al">dit verblijfsobject moet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: </text:p>
                  <text:p text:style-name="al">Meerval 38 in Schagen</text:p>
                  <text:p text:style-name="al">met ingang van 22 maart 2017, overeenkomstig de bij dit besluit behorende situatietekening met het nummer 17-025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22 maart 2017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510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1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1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Meerval 38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510</meta:user-defined>
    <meta:user-defined meta:name="OVERHEIDop.GmbID/DC.identifier">gmb-2017-49510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2-10-01</meta:user-defined>
    <meta:user-defined meta:name="OVERHEIDop.referentienummer">17.02308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41XP 40</meta:user-defined>
    <meta:user-defined meta:name="OVERHEIDop.woonplaats">Schagen</meta:user-defined>
    <meta:user-defined meta:name="OVERHEIDop.straatnaam">Meerval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7-025|exb-2017-11071</meta:user-defined>
    <meta:user-defined meta:name="OVERHEID.EPSG28992/DC.spatial">115980 534226</meta:user-defined>
    <meta:user-defined meta:name="OVERHEIDop.versieInformatie"/>
  </office:meta>
</office:document-meta>
</file>