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haven 39, 9712 VH Groningen – wijzigen detailhandel in daghoreca (27-12-2016, 2016733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0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haven 39, 9712 VH Groningen – wijzigen detailhandel in daghoreca (27-12-2016, 201673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507</meta:user-defined>
    <meta:user-defined meta:name="OVERHEIDop.GmbID/DC.identifier">gmb-2017-4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0 582151</meta:user-defined>
    <meta:user-defined meta:name="OVERHEIDop.versieInformatie"/>
  </office:meta>
</office:document-meta>
</file>