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ndiep 86a, 9711 RG Groningen – intern verbouwen gedateerd kamerverhuurbedrijf met 7 zelfstandige woonfuncties ten behoeve realiseren 6 zelfstandige woonfuncties (27-01-2017, 2017702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uitendiep 86a, 9711 RG Groningen – intern verbouwen gedateerd kamerverhuurbedrijf met 7 zelfstandige woonfuncties ten behoeve realiseren 6 zelfstandige woonfuncties (27-01-2017, 20177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05</meta:user-defined>
    <meta:user-defined meta:name="OVERHEIDop.GmbID/DC.identifier">gmb-2017-4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6a</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862</meta:user-defined>
    <meta:user-defined meta:name="OVERHEIDop.versieInformatie"/>
  </office:meta>
</office:document-meta>
</file>