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extra   bouwlaag op een woning (fase 2), Makassarstraat 2A te Utrecht,   HZ_WABO-16-406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kassarstraat 2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406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extra bouwlaag op een woning (fase 2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1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50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0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extra   bouwlaag op een woning (fase 2), Makassarstraat 2A te Utrecht,   HZ_WABO-16-406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501</meta:user-defined>
    <meta:user-defined meta:name="OVERHEIDop.GmbID/DC.identifier">gmb-2017-495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VN 2a</meta:user-defined>
    <meta:user-defined meta:name="OVERHEIDop.woonplaats">Utrecht</meta:user-defined>
    <meta:user-defined meta:name="OVERHEIDop.straatnaam">Makassa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636 456032</meta:user-defined>
    <meta:user-defined meta:name="OVERHEIDop.versieInformatie"/>
  </office:meta>
</office:document-meta>
</file>