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Dennenlaan 80, 1161 CS Zwanenburg, Kamerverhuur Alexander, het realiseren van een Bed &amp; Breakfast, 19-12-2016, zaak 224791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　</text:p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495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Dennenlaan 80, 1161 CS Zwanenburg, Kamerverhuur Alexander, het realiseren van een Bed &amp; Breakfast, 19-12-2016, zaak 224791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495</meta:user-defined>
    <meta:user-defined meta:name="OVERHEIDop.GmbID/DC.identifier">gmb-2017-49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CS 80</meta:user-defined>
    <meta:user-defined meta:name="OVERHEIDop.woonplaats">Zwanenburg</meta:user-defined>
    <meta:user-defined meta:name="OVERHEIDop.straatnaam">Dennen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555 487970</meta:user-defined>
    <meta:user-defined meta:name="OVERHEIDop.versieInformatie"/>
  </office:meta>
</office:document-meta>
</file>