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aanbouw aan   de zijgevel van een woning, Schoolstraat 79 te Vleuten, HZ_WABO-17-00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oolstraat 79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09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aanbouw aan de zijgevel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9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9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9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aanbouw aan   de zijgevel van een woning, Schoolstraat 79 te Vleuten, HZ_WABO-17-00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99</meta:user-defined>
    <meta:user-defined meta:name="OVERHEIDop.GmbID/DC.identifier">gmb-2017-4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AC 79</meta:user-defined>
    <meta:user-defined meta:name="OVERHEIDop.woonplaats">Vleut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441 458172</meta:user-defined>
    <meta:user-defined meta:name="OVERHEIDop.versieInformatie"/>
  </office:meta>
</office:document-meta>
</file>