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7-0016, Café Ut Trefpunt Gelaen, Rijksweg Centrum 30, 6161 EG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Café Ut Trefpunt Gelaen</text:p>
            <text:p text:style-name="common-al">Locatie: Rijksweg Centrum 30, 6161 EG Geleen</text:p>
            <text:p text:style-name="common-al">Dossiernummer: DHW2017-0016</text:p>
            <text:p text:style-name="common-al">Verzenddatum besluit: 24 maart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7-0016, Café Ut Trefpunt Gelaen, Rijksweg Centrum 30, 6161 E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97</meta:user-defined>
    <meta:user-defined meta:name="OVERHEIDop.GmbID/DC.identifier">gmb-2017-4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6a</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4 331196</meta:user-defined>
    <meta:user-defined meta:name="OVERHEIDop.versieInformatie"/>
  </office:meta>
</office:document-meta>
</file>