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ingel 19, 9711 ER Groningen – plaatsen monumentenglas en plaatsen dakraam (20-12-2016, 20167328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9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9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9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singel 19, 9711 ER Groningen – plaatsen monumentenglas en plaatsen dakraam (20-12-2016, 2016732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494</meta:user-defined>
    <meta:user-defined meta:name="OVERHEIDop.GmbID/DC.identifier">gmb-2017-49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R 19</meta:user-defined>
    <meta:user-defined meta:name="OVERHEIDop.woonplaats">Groningen</meta:user-defined>
    <meta:user-defined meta:name="OVERHEIDop.straatnaam">Her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98 581490</meta:user-defined>
    <meta:user-defined meta:name="OVERHEIDop.versieInformatie"/>
  </office:meta>
</office:document-meta>
</file>