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sbos 3436: Aanvraag DHW vergunning Parkzicht 36 Kelfkesbos 34/3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17</text:p>
            <text:p text:style-name="common-al">
            <text:span text:style-name="nadrukvet">Omschrijving: </text:span>Aanvraag DHW vergunning Parkzicht 36 Kelfkesbos 34/36 (Kelfkesbos 3436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063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1-2017</text:p>
            <text:p text:style-name="common-al">
            <text:span text:style-name="nadrukvet">Definitieve beschikking verzonden: </text:span>24-03-2017</text:p>
            <text:p text:style-name="common-al">
            <text:span text:style-name="nadrukvet">Einddatum bezwaartermijn: </text:span>05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17 tot en met 5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8BD55F0-BFDB-4AA8-8427-799B7666B30D" xlink:type="simple">http://www.nijmegen.nl/vergunningpagina/?guid=68BD55F0-BFDB-4AA8-8427-799B7666B3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49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9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9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sbos 3436: Aanvraag DHW vergunning Parkzicht 36 Kelfkesbos 34/3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91</meta:user-defined>
    <meta:user-defined meta:name="OVERHEIDop.GmbID/DC.identifier">gmb-2017-49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96.77 428738.27</meta:user-defined>
    <meta:user-defined meta:name="OVERHEIDop.versieInformatie"/>
  </office:meta>
</office:document-meta>
</file>