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emepark 17-06-2017 MHGM Hovens Muziekevenement: Afrikafestival Thiemepark 17-06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7</text:p>
            <text:p text:style-name="common-al">
            <text:span text:style-name="nadrukvet">Omschrijving: </text:span>Afrikafestival Thiemepark 17-06-2017 (Thiemepark 17-06-2017 MHGM Hovens Muziekevenemen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77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7</text:p>
            <text:p text:style-name="common-al">
            <text:span text:style-name="nadrukvet">Definitieve beschikking verzonden: </text:span>24-03-2017</text:p>
            <text:p text:style-name="common-al">
            <text:span text:style-name="nadrukvet">Einddatum bezwaartermijn: </text:span>05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17 tot en met 5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7DD6567-BAA7-4CBB-9844-E6120948BF0E" xlink:type="simple">http://www.nijmegen.nl/vergunningpagina/?guid=27DD6567-BAA7-4CBB-9844-E6120948BF0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9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9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9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emepark 17-06-2017 MHGM Hovens Muziekevenement: Afrikafestival Thiemepark 17-06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90</meta:user-defined>
    <meta:user-defined meta:name="OVERHEIDop.GmbID/DC.identifier">gmb-2017-49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E 74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41.57 427875.78</meta:user-defined>
    <meta:user-defined meta:name="OVERHEIDop.versieInformatie"/>
  </office:meta>
</office:document-meta>
</file>