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10, Annastraat 14-14A 6161 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horeca-inrichting</text:p>
            <text:p text:style-name="common-al">Locatie: Annastraat 14-14A 6161 GX Geleen</text:p>
            <text:p text:style-name="common-al">Ontvangst datum: 3 maart 2017 </text:p>
            <text:p text:style-name="common-al">Dossiernummer: AB17.001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10, Annastraat 14-14A 6161 GX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489</meta:user-defined>
    <meta:user-defined meta:name="OVERHEIDop.GmbID/DC.identifier">gmb-2017-4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GX 14a</meta:user-defined>
    <meta:user-defined meta:name="OVERHEIDop.woonplaats">Geleen</meta:user-defined>
    <meta:user-defined meta:name="OVERHEIDop.straatnaam">Anna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83 331373</meta:user-defined>
    <meta:user-defined meta:name="OVERHEIDop.versieInformatie"/>
  </office:meta>
</office:document-meta>
</file>