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: Run4Nijmegen 31-03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7</text:p>
            <text:p text:style-name="common-al">
            <text:span text:style-name="nadrukvet">Omschrijving: </text:span>Run4Nijmegen 31-03-2017 (Koning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73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7</text:p>
            <text:p text:style-name="common-al">
            <text:span text:style-name="nadrukvet">Definitieve beschikking verzonden: </text:span>20-03-2017</text:p>
            <text:p text:style-name="common-al">
            <text:span text:style-name="nadrukvet">Einddatum bezwaartermijn: </text:span>01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17 tot en met 1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F859635-145C-4DB9-B38D-92ACD335B206" xlink:type="simple">http://www.nijmegen.nl/vergunningpagina/?guid=8F859635-145C-4DB9-B38D-92ACD335B2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8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: Run4Nijmegen 31-03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88</meta:user-defined>
    <meta:user-defined meta:name="OVERHEIDop.GmbID/DC.identifier">gmb-2017-49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6.9 428642.05</meta:user-defined>
    <meta:user-defined meta:name="OVERHEIDop.versieInformatie"/>
  </office:meta>
</office:document-meta>
</file>