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Goffert te Nijmegen: Koningsdag Stadspark de Goffert 27-04-2017 Oranjestichting Nijmegen Koningsdagsvier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Koningsdag Stadspark de Goffert 27-04-2017 Oranjestichting Nijmegen Koningsdagsviering (Stadspark de Goffert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7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7</text:p>
            <text:p text:style-name="common-al">
            <text:span text:style-name="nadrukvet">Definitieve beschikking verzonden: </text:span>20-03-2017</text:p>
            <text:p text:style-name="common-al">
            <text:span text:style-name="nadrukvet">Einddatum bezwaartermijn: </text:span>01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7 tot en met 1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14D72A-6A23-4C9B-8729-F7B997A4C0CB" xlink:type="simple">http://www.nijmegen.nl/vergunningpagina/?guid=4114D72A-6A23-4C9B-8729-F7B997A4C0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park de Goffert te Nijmegen: Koningsdag Stadspark de Goffert 27-04-2017 Oranjestichting Nijmegen Koningsdagsvier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87</meta:user-defined>
    <meta:user-defined meta:name="OVERHEIDop.GmbID/DC.identifier">gmb-2017-4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