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npak Ring Zuid (ARZ) kad. sectie C nr. 12814, 12813 en 12416 (X 233484 en Y 580345), Groningen – realiseren tijdelijk informatiecentrum voor project aanpak ring zuid aan muntinglaan te Groningen, tegenover Noorderpoortcollege (22-12-2016, 2016733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anpak Ring Zuid (ARZ) kad. sectie C nr. 12814, 12813 en 12416 (X 233484 en Y 580345), Groningen – realiseren tijdelijk informatiecentrum voor project aanpak ring zuid aan muntinglaan te Groningen, tegenover Noorderpoortcollege (22-12-2016, 201673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83</meta:user-defined>
    <meta:user-defined meta:name="OVERHEIDop.GmbID/DC.identifier">gmb-2017-4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S 216</meta:user-defined>
    <meta:user-defined meta:name="OVERHEIDop.woonplaats">Groningen</meta:user-defined>
    <meta:user-defined meta:name="OVERHEIDop.straatnaam">Kamerlingh On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80347</meta:user-defined>
    <meta:user-defined meta:name="OVERHEIDop.versieInformatie"/>
  </office:meta>
</office:document-meta>
</file>