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Spieringweg 913, 2136 LK Zwaanshoek, Kunstwerkplaats Quinta Essentia, het in gebruik nemen van het gebouw voor dagverblijf voor personen met een lichamelijke of verstandelijke handicap, 28-03-2017, zaak 2759113, OLO-27191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481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8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8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Spieringweg 913, 2136 LK Zwaanshoek, Kunstwerkplaats Quinta Essentia, het in gebruik nemen van het gebouw voor dagverblijf voor personen met een lichamelijke of verstandelijke handicap, 28-03-2017, zaak 2759113, OLO-27191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481</meta:user-defined>
    <meta:user-defined meta:name="OVERHEIDop.GmbID/DC.identifier">gmb-2017-49481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LK 913</meta:user-defined>
    <meta:user-defined meta:name="OVERHEIDop.woonplaats">Zwaanshoek</meta:user-defined>
    <meta:user-defined meta:name="OVERHEIDop.straatnaam">Spiering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49 481939</meta:user-defined>
    <meta:user-defined meta:name="OVERHEIDop.versieInformatie"/>
  </office:meta>
</office:document-meta>
</file>