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een garage, Cauberg 14, 2716 E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Cauberg 14, 2716 ES Zoetermeer, het vergroten van een garage, WB20170005 (ontvangen d.d. 03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4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garage, Cauberg 14, 2716 E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948</meta:user-defined>
    <meta:user-defined meta:name="OVERHEIDop.GmbID/DC.identifier">gmb-2017-4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ES 14</meta:user-defined>
    <meta:user-defined meta:name="OVERHEIDop.woonplaats">Zoetermeer</meta:user-defined>
    <meta:user-defined meta:name="OVERHEIDop.straatnaam">Cau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170 452349</meta:user-defined>
    <meta:user-defined meta:name="OVERHEIDop.versieInformatie"/>
  </office:meta>
</office:document-meta>
</file>