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09, Bedrijfsweg 33 6163 C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starten bedrijf: kantoor met werkplaats</text:p>
            <text:p text:style-name="common-al">Locatie: Bedrijfsweg 33 6163 CZ Geleen</text:p>
            <text:p text:style-name="common-al">Ontvangst datum: 2 maart 2017 </text:p>
            <text:p text:style-name="common-al">Dossiernummer: AB17.000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47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09, Bedrijfsweg 33 6163 CZ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479</meta:user-defined>
    <meta:user-defined meta:name="OVERHEIDop.GmbID/DC.identifier">gmb-2017-49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CZ 33</meta:user-defined>
    <meta:user-defined meta:name="OVERHEIDop.woonplaats">Geleen</meta:user-defined>
    <meta:user-defined meta:name="OVERHEIDop.straatnaam">Bedrijfs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977 332396</meta:user-defined>
    <meta:user-defined meta:name="OVERHEIDop.versieInformatie"/>
  </office:meta>
</office:document-meta>
</file>