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66, Theresiastraat 18, 6142 AH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kapsalon aan huis</text:p>
            <text:p text:style-name="common-al">Locatie: Theresiastraat 18, 6142 AH Einighausen </text:p>
            <text:p text:style-name="common-al">Dossiernummer: Om17.0066</text:p>
            <text:p text:style-name="common-al">Verzenddatum besluit: 8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7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66, Theresiastraat 18, 6142 AH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75</meta:user-defined>
    <meta:user-defined meta:name="OVERHEIDop.GmbID/DC.identifier">gmb-2017-4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H 18</meta:user-defined>
    <meta:user-defined meta:name="OVERHEIDop.woonplaats">Einighausen</meta:user-defined>
    <meta:user-defined meta:name="OVERHEIDop.straatnaam">Theresi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00 333993</meta:user-defined>
    <meta:user-defined meta:name="OVERHEIDop.versieInformatie"/>
  </office:meta>
</office:document-meta>
</file>