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lgemene Plaatselijke Verordening Tonny’s Café, Incidentele festiviteit, 8 april 2017, Nicolaas Beetstraat 1, 7606 BC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or Tonny's cafe, Nicolaas Beetstraat 1 te Almelo, telefoonnummer 0641717338 is een kennisgeving als bedoeld in artikel 4:3 van de Algemene Plaatselijke Verordening van de gemeente Almelo ingediend voor het organiseren van een incidentele festiviteit op 8 april 2017 van 19.30 uur tot en met 01.00 uur. De festiviteit bestaat uit het ten gehore brengen van live muziek op het adres Nicolaas Beetstraat 1 te Almel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7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7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lgemene Plaatselijke Verordening Tonny’s Café, Incidentele festiviteit, 8 april 2017, Nicolaas Beetstraat 1, 7606 BC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74</meta:user-defined>
    <meta:user-defined meta:name="OVERHEIDop.GmbID/DC.identifier">gmb-2017-49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D 29</meta:user-defined>
    <meta:user-defined meta:name="OVERHEIDop.woonplaats">Almelo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84 484634</meta:user-defined>
    <meta:user-defined meta:name="OVERHEIDop.versieInformatie"/>
  </office:meta>
</office:document-meta>
</file>