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beleidsplan 2004–2013</text:p>
      <text:section text:name="regeling_id1-3-2" text:style-name="regeling">
        <text:section text:name="aanhef_id1-3-2-1" text:style-name="aanhef"/>
        <text:section text:name="regeling-tekst_id1-3-2-2" text:style-name="regeling-tekst">
          <text:section text:name="tekst_id1-3-2-2-1" text:style-name="tekst">
            <text:p text:style-name="common-al">Het Groenbeleidsplan is een visie op de middellange termijn voor het openbare groen. Duiven is een groene gemeente en hecht veel waarde aan het openbaar groen. In het Groenbeleidsplan is vastgelegd dat dit groene karakter zoveel mogelijk behouden dient te worden en waar mogelijk versterkt.</text:p>
            <text:p text:style-name="common-al">Het groenbeleid geeft door middel van concrete uitgangspunten vorm aan een stelsel van openbare groenvoorzieningen waarbij 6 thema’s de hoofdrol spelen: herkenbaarheid, heldere hoofdstructuren, veiligheid/leefbaarheid, milieu, natuur in de bebouwde kom en een efficiënt en doelgericht beheer. Het Groenbeleidsplan kent geen concrete projecten. De visie is leidend bij ontwerp, renovatie, aanleg en beheer.</text:p>
            <text:p text:style-name="last-al">De bedoeling was om na 2013 nieuw beleid op te stellen en hiermee het kader te geven voor de uitvoering en dus besteding van het geld. Omwille van capaciteit en prioritering is nog geen nieuw beleid opgesteld. Middels de vaststelling van de begroting en kadernota is besloten om de beleidslijn uit het Groenbeleidsplan 2004–2013 te continueren en het beschikbare geld voor uitvoering te parkeren in een voorziening. Daarnaast heeft de komst van Omgevingswet geleid tot herziening van het proces waardoor integraliteit effectiever geborgd ka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47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beleidsplan 2004–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73</meta:user-defined>
    <meta:user-defined meta:name="OVERHEIDop.GmbID/DC.identifier">gmb-2017-49473</meta:user-defined>
    <meta:user-defined meta:name="OVERHEID.TaxonomieBeleidsagenda/OVERHEID.category">Natuur en milieu | Organisatie en beleid</meta:user-defined>
    <meta:user-defined meta:name="OVERHEID.Gemeente/DC.spatial">Dui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externeBijlage">Groenbeleidsplan 2004-2013|exb-2017-11063</meta:user-defined>
    <meta:user-defined meta:name="OVERHEIDop.versieInformatie"/>
  </office:meta>
</office:document-meta>
</file>