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60, Tudderenderweg 159, 6137 C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aliseren van 4 studio's in een voormalig winkelpand.</text:p>
            <text:p text:style-name="common-al">Locatie: Tudderenderweg 159, 6137 CC Sittard </text:p>
            <text:p text:style-name="common-al">Dossiernummer: Om17.0060</text:p>
            <text:p text:style-name="common-al">Verzenddatum besluit: 23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47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47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60, Tudderenderweg 159, 6137 C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472</meta:user-defined>
    <meta:user-defined meta:name="OVERHEIDop.GmbID/DC.identifier">gmb-2017-49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C 157c</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869 335080</meta:user-defined>
    <meta:user-defined meta:name="OVERHEIDop.versieInformatie"/>
  </office:meta>
</office:document-meta>
</file>