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50, Graetheide 57, 6121 R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klimrek voor planten</text:p>
            <text:p text:style-name="common-al">Locatie: Graetheide 57, 6121 RM Born </text:p>
            <text:p text:style-name="common-al">Dossiernummer: Om17.0050</text:p>
            <text:p text:style-name="common-al">Verzenddatum besluit: 15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6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6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50, Graetheide 57, 6121 RM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67</meta:user-defined>
    <meta:user-defined meta:name="OVERHEIDop.GmbID/DC.identifier">gmb-2017-4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M 57</meta:user-defined>
    <meta:user-defined meta:name="OVERHEIDop.woonplaats">Born</meta:user-defined>
    <meta:user-defined meta:name="OVERHEIDop.straatnaam">Graetheid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441 336822</meta:user-defined>
    <meta:user-defined meta:name="OVERHEIDop.versieInformatie"/>
  </office:meta>
</office:document-meta>
</file>