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Twentse Lente voor het organiseren van het evenement Twentse Lente Dagen in het centrum van Almelo op donderdag 25 mei van 18.00 uur tot 02.00 uur, op vrijdag 26 mei van 17.00 uur tot 02.00 uur, op zaterdag 27 mei van 10.00 uur tot 02.00 uur en op zondag 28 mei van 10.00 tot 20./00 uur.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8 april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6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Twentse Lente voor het organiseren van het evenement Twentse Lente Dagen in het centrum van Almelo op donderdag 25 mei van 18.00 uur tot 02.00 uur, op vrijdag 26 mei van 17.00 uur tot 02.00 uur, op zaterdag 27 mei van 10.00 uur tot 02.00 uur en op zondag 28 mei van 10.00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66</meta:user-defined>
    <meta:user-defined meta:name="OVERHEIDop.GmbID/DC.identifier">gmb-2017-49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8</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16 486104</meta:user-defined>
    <meta:user-defined meta:name="OVERHEIDop.versieInformatie"/>
  </office:meta>
</office:document-meta>
</file>