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Vitusstraat 18 (vervangen dakgoten en onderhoud plegen aan monumentaal pand ); 380434; 10-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3-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6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Vitusstraat 18 (vervangen dakgoten en onderhoud plegen aan monumentaal pand ); 380434; 10-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63</meta:user-defined>
    <meta:user-defined meta:name="OVERHEIDop.GmbID/DC.identifier">gmb-2017-49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PH</meta:user-defined>
    <meta:user-defined meta:name="OVERHEIDop.woonplaats">Hilversum</meta:user-defined>
    <meta:user-defined meta:name="OVERHEIDop.straatnaam">St. Vit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3 470425</meta:user-defined>
    <meta:user-defined meta:name="OVERHEIDop.versieInformatie"/>
  </office:meta>
</office:document-meta>
</file>