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Reclame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tussenkopvet"> Waarom een reclamebeleid</text:p>
            <text:p text:style-name="common-al">In de Reclamenota is vastgelegd op welke wijze de gemeente Duiven in het algemeen wenst om te gaan met reclame op haar grondgebied. De nota biedt houvast en uitgangspunten. </text:p>
            <text:p text:style-name="common-al">Zo is in de nota opgenomen dat gemeente Duiven als beheerder van de openbare ruimte de mogelijkheid biedt om sandwichborden, billboards, lichtmastreclame, abrireclame en spandoeken te plaatsen. Aan de andere kant zijn vanuit de bewakende rol voor de omgevingskwaliteit beperkingen opgenomen naar soort, aantal, plaats en vorm van reclames.</text:p>
            <text:p text:style-name="last-al">In het reclamebeleid zijn geen regels over het uiterlijk van reclame opgenomen. De regels over het uiterlijk van reclame zijn uitgewerkt in de Welstandsnota.</text:p>
            <text:p text:style-name="tussenkopvet"> Bijlage: </text:p>
            <text:list text:style-name="id1-3-2-2-1-6">
              <text:list-item text:style-override="id1-3-2-2-1-6-1">
                <text:number>•</text:number>
                <text:p text:style-name="al">Reclamenota Oog voor reclame (pdf)</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9461</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61</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61</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lamebel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461</meta:user-defined>
    <meta:user-defined meta:name="OVERHEIDop.GmbID/DC.identifier">gmb-2017-49461</meta:user-defined>
    <meta:user-defined meta:name="OVERHEID.TaxonomieBeleidsagenda/OVERHEID.category">Ruimte en infrastructuur | Organisatie en beleid</meta:user-defined>
    <meta:user-defined meta:name="OVERHEID.Gemeente/DC.spatial">Duiven</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OVERHEIDgvop.Informatietype/DC.type">Beleidsregels</meta:user-defined>
    <meta:user-defined meta:name="OVERHEID.Gemeente/DCTERMS.publisher">Duiven</meta:user-defined>
    <meta:user-defined meta:name="OVERHEID.Gemeente/OVERHEID.authority">Duiven</meta:user-defined>
    <meta:user-defined meta:name="OVERHEIDop.externeBijlage">Reclamenota|exb-2017-11058</meta:user-defined>
    <meta:user-defined meta:name="OVERHEIDop.versieInformatie"/>
  </office:meta>
</office:document-meta>
</file>