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04, Milieuparkweg 14, 6136 K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 een bestaand gebouw een verdiepingsvloer maken</text:p>
            <text:p text:style-name="common-al">Locatie: Milieuparkweg 14, 6136 KP Sittard </text:p>
            <text:p text:style-name="common-al">Dossiernummer: Om17.0004</text:p>
            <text:p text:style-name="common-al">Verzenddatum besluit: 24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5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04, Milieuparkweg 14, 6136 K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59</meta:user-defined>
    <meta:user-defined meta:name="OVERHEIDop.GmbID/DC.identifier">gmb-2017-4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P 14</meta:user-defined>
    <meta:user-defined meta:name="OVERHEIDop.woonplaats">Sittard</meta:user-defined>
    <meta:user-defined meta:name="OVERHEIDop.straatnaam">Milieupark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55 336497</meta:user-defined>
    <meta:user-defined meta:name="OVERHEIDop.versieInformatie"/>
  </office:meta>
</office:document-meta>
</file>