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ext:p text:style-name="single-kop-titel">Addendum criteria licht- en led-reclame en led-schermen, Ruimtelijke Kwaliteit Samen Doen, Welstandsnota Gemeente Duiven</text:p>
      <text:section text:name="regeling_id1-3-2" text:style-name="regeling">
        <text:section text:name="aanhef_id1-3-2-1" text:style-name="aanhef"/>
        <text:section text:name="regeling-tekst_id1-3-2-2" text:style-name="regeling-tekst">
          <text:section text:name="tekst_id1-3-2-2-1" text:style-name="tekst">
            <text:p text:style-name="tussenkopvetcur">03 Regels Bedrijventerreinen</text:p>
            <text:p text:style-name="common-al">Voor de randen en de hoofdroutes (A12) geldt een regulier welstandsniveau. Voor de binnengebieden (niet zichtbaar vanaf de hoofdroutes) geldt een soepel welstandsniveau (zie kaart). Voor LED reclame geldt altijd een regulier niveau.</text:p>
            <text:p text:style-name="common-al">LED reclame:</text:p>
            <text:p text:style-name="common-al">Licht en led-reclame dienen bovendien te voldoen aan de diverse richtlijnen:</text:p>
            <text:p text:style-name="common-al">Voor Rijkswegen (A12) – zie Rijkswaterstaat.</text:p>
            <text:p text:style-name="common-al">Voor provinciale wegen: zie richtlijnen rond lichthinder (provinciale richtlijnen)</text:p>
            <text:p text:style-name="common-al">Gemeente: Licht- en led-reclame worden, indien nodig, getoetst door de gemeente aan verkeerskundige aspecten in relatie tot situering van de betreffende reclame.</text:p>
            <text:p text:style-name="common-al">Overige: Op licht- en led-reclame zijn bovendien de Richtlijnen Lichthinder van de Nederlandse Stichting voor Verlichtingkunde van toepassing;</text:p>
            <text:p text:style-name="tussenkopvetcur">Vergunningvrij?</text:p>
            <text:p text:style-name="common-al">Voor een groot aantal ingrepen aan uw bedrijfspand en/of bedrijfswoning hoeft u geen vergunning aan te vragen. U kunt dit nagaan op <text:a xlink:href="http://www.omgevingsloket.nl" xlink:type="simple">www.omgevingsloket.nl</text:a> Wel is de excessenregeling van toepassing.</text:p>
            <text:p text:style-name="tussenkopvetcur">Welstandsvrij?</text:p>
            <text:p text:style-name="common-al">Het nieuw ontwikkelde Bedrijventerrein De Nieuweling kent voor een deel een ‘welstandsluw’ beleid. Dit betekent dat er een beeldkwailteitplan op hoofdlijnen is vastgesteld, waardoor er veel ruimte is ontstaan om bebouwing naar eigen inzicht te ontwerpen.</text:p>
            <text:p text:style-name="tussenkopvetcur">Ambitie van de gemeente</text:p>
            <text:p text:style-name="common-al">De bedrijventerreinen van Duiven liggen prominent ten opzichte van het landelijk gebied en de A12. Aan bebouwing en terreinen die in het zicht liggen van de hoofdroutes worden hogere kwaliteitseisen gesteld dan aan de binnengebieden. De gebouwen zijn met de representatieve zijde gekeerd naar de A12 en anders naar de belangrijkste ontsluitingsweg. Ook de terreininrichting draagt bij aan de ruimtelijke kwaliteit van de Bedrijventerreinen. </text:p>
            <text:p text:style-name="common-al">Voor de bedrijventerreinenInnofase, Seingraaf, de Corridor en een deel van De Nieuweling zijn beeldkwaliteitplannen opgesteld. Ontwikkelingen in deze gebieden worden hier aan de getoetst.</text:p>
            <text:p text:style-name="tussenkopvetcur">03.01. Bebouwing</text:p>
            <text:list text:style-name="id1-3-2-2-1-17">
              <text:list-item text:style-override="id1-3-2-2-1-17-1">
                <text:number>–</text:number>
                <text:p text:style-name="al">representatieve uitstraling naar entreezijde en openbaar gebied;</text:p>
              </text:list-item>
              <text:list-item text:style-override="id1-3-2-2-1-17-2">
                <text:number>–</text:number>
                <text:p text:style-name="al">evenwichtige opzet in maatverhoudingen, van buitenruimten, bouwvolumes en vlakverdelingen;</text:p>
              </text:list-item>
              <text:list-item text:style-override="id1-3-2-2-1-17-3">
                <text:number>–</text:number>
                <text:p text:style-name="al">het bouwwerk past in de stedenbouwkundige context en is naar vorm, schaal en stijl afgestemd op zijn plek in de omgeving.</text:p>
              </text:list-item>
              <text:list-item text:style-override="id1-3-2-2-1-17-4">
                <text:number>–</text:number>
                <text:p text:style-name="al">laden en lossen zijn ondergeschikt in het beeld;</text:p>
              </text:list-item>
              <text:list-item text:style-override="id1-3-2-2-1-17-5">
                <text:number>–</text:number>
                <text:p text:style-name="al">kenmerkende en beeldbepalende onderdelen (kleurtoepassing, dakranden, kozijnprofileringen, raamindelingen en glassoorten) ondersteunen het ontwerp.</text:p>
              </text:list-item>
            </text:list>
            <text:p text:style-name="tussenkopvetcur">03.02. Erfafscheidingen (zichtbaar vanaf de openbare ruimte)</text:p>
            <text:list text:style-name="id1-3-2-2-1-19">
              <text:list-item text:style-override="id1-3-2-2-1-19-1">
                <text:number>–</text:number>
                <text:p text:style-name="al">hekwerken en poorten ondergeschikt;</text:p>
              </text:list-item>
              <text:list-item text:style-override="id1-3-2-2-1-19-2">
                <text:number>–</text:number>
                <text:p text:style-name="al">kleurstelling neutraal (bij voorkeur antraciet);</text:p>
              </text:list-item>
              <text:list-item text:style-override="id1-3-2-2-1-19-3">
                <text:number>–</text:number>
                <text:p text:style-name="al">bij toepassing hoge hekwerken, deze laten begroeien (met landschappelijke kwaliteit);</text:p>
              </text:list-item>
              <text:list-item text:style-override="id1-3-2-2-1-19-4">
                <text:number>–</text:number>
                <text:p text:style-name="al">geen gesloten uitstraling.</text:p>
              </text:list-item>
            </text:list>
            <text:p text:style-name="tussenkopvetcur">0303. Reclame</text:p>
            <text:list text:style-name="id1-3-2-2-1-21">
              <text:list-item text:style-override="id1-3-2-2-1-21-1">
                <text:number>–</text:number>
                <text:p text:style-name="al">reclame mag alleen op eigen grond wordengemaakt ten behoeve van en door het bedrijf dat op het betreffende perceel is gevestigd;</text:p>
              </text:list-item>
              <text:list-item text:style-override="id1-3-2-2-1-21-2">
                <text:number>–</text:number>
                <text:p text:style-name="al">binnen het niveau soepel zijn reclame-uitingen welstandsvrij (zie kaart);</text:p>
              </text:list-item>
              <text:list-item text:style-override="id1-3-2-2-1-21-3">
                <text:number>–</text:number>
                <text:p text:style-name="al">totaal aan reclame dient ondergeschikt te zijn aan het gebouw en het straatbeeld en dient te worden geïntegreerd in het architectuurbeeld;</text:p>
              </text:list-item>
              <text:list-item text:style-override="id1-3-2-2-1-21-4">
                <text:number>–</text:number>
                <text:p text:style-name="al">naamaanduiding in de vorm van losse letters tegen de gevel;</text:p>
              </text:list-item>
              <text:list-item text:style-override="id1-3-2-2-1-21-5">
                <text:number>–</text:number>
                <text:p text:style-name="al">geen reclame-uiting boven de dakrand;</text:p>
              </text:list-item>
              <text:list-item text:style-override="id1-3-2-2-1-21-6">
                <text:number>–</text:number>
                <text:p text:style-name="al">reclame relateren aan het entreegebied;</text:p>
              </text:list-item>
              <text:list-item text:style-override="id1-3-2-2-1-21-7">
                <text:number>–</text:number>
                <text:p text:style-name="al">bij meerdere bedrijven in één pand, afstemming in samenhang;</text:p>
              </text:list-item>
              <text:list-item text:style-override="id1-3-2-2-1-21-8">
                <text:number>–</text:number>
                <text:p text:style-name="al">reclame-uitingen die verblindend zijn, knipperen en/of bewegen zijn niet toegestaan;</text:p>
              </text:list-item>
              <text:list-item text:style-override="id1-3-2-2-1-21-9">
                <text:number>–</text:number>
                <text:p text:style-name="al">merkreclames zijn denkbaar, maar wildgroei aan tekens dient te worden voorkomen</text:p>
              </text:list-item>
              <text:list-item text:style-override="id1-3-2-2-1-21-10">
                <text:number>–</text:number>
                <text:p text:style-name="al">verwijsbordjes (bijvoorbeeld voor leveranciers) zijn ondergeschikt (max. 1,0m<text:span text:style-name="sup">2</text:span>);</text:p>
              </text:list-item>
              <text:list-item text:style-override="id1-3-2-2-1-21-11">
                <text:number>–</text:number>
                <text:p text:style-name="al">borden en spandoeken zijn ondergeschikt aan het totaalbeeld;</text:p>
              </text:list-item>
              <text:list-item text:style-override="id1-3-2-2-1-21-12">
                <text:number>–</text:number>
                <text:p text:style-name="al">één reclamezuil of één LED reclame per bedrijfspand of bedrijfsverzamelgebouw;</text:p>
              </text:list-item>
            </text:list>
            <text:p text:style-name="tussenkopvetcur">03.04. LED-reclame (aanvullend)</text:p>
            <text:list text:style-name="id1-3-2-2-1-23">
              <text:list-item text:style-override="id1-3-2-2-1-23-1">
                <text:number>–</text:number>
                <text:p text:style-name="al">licht- en led-reclame mogen geen aanstootgevende boodschappen uitstralen, noch aanstootgevende verbeeldingen uitstralen;</text:p>
              </text:list-item>
              <text:list-item text:style-override="id1-3-2-2-1-23-2">
                <text:number>–</text:number>
                <text:p text:style-name="al">licht- en led-reclame mogen qua vormgeving en/of kleur geen gelijkenis vertonen met verkeersrelevante informatiedragers, zoals verkeerborden, -signaleringen enz.;</text:p>
              </text:list-item>
              <text:list-item text:style-override="id1-3-2-2-1-23-3">
                <text:number>–</text:number>
                <text:p text:style-name="al">licht- en led-reclame worden bij situering langs wegen met hun beeldschermzijde haaks op de rijrichting van de weg geprojecteerd;</text:p>
              </text:list-item>
              <text:list-item text:style-override="id1-3-2-2-1-23-4">
                <text:number>–</text:number>
                <text:p text:style-name="al">voor licht- en led-reclame geldt een lichtstilte tussen 22.00 en 07.00 uur (licht- en led-schermen zijn dan uitgeschakeld</text:p>
              </text:list-item>
              <text:list-item text:style-override="id1-3-2-2-1-23-5">
                <text:number>–</text:number>
                <text:p text:style-name="al">licht- en led-reclame genereren een lichtuittreding die niet significant groter mag zijn dan bij schermen en reclame in de directe omgeving;</text:p>
              </text:list-item>
            </text:list>
            <text:p text:style-name="tussenkopvetcur">03.05. Grootschalige reclame (gericht naar A12)</text:p>
            <text:list text:style-name="id1-3-2-2-1-25">
              <text:list-item text:style-override="id1-3-2-2-1-25-1">
                <text:number>–</text:number>
                <text:p text:style-name="al">reclame mag alleen op het eigen perceel worden gemaakt ten behoeve van het bedrijf dat op het betreffende perceel is gevestigd;</text:p>
              </text:list-item>
              <text:list-item text:style-override="id1-3-2-2-1-25-2">
                <text:number>–</text:number>
                <text:p text:style-name="al">bedoeld voor grote detailhandelsbedrijven (bijvoorbeeld IKEA/McDonald’s)</text:p>
              </text:list-item>
              <text:list-item text:style-override="id1-3-2-2-1-25-3">
                <text:number>–</text:number>
                <text:p text:style-name="al">reclame-uitingen veroorzaken geen (fysieke of visuele) overlast of hinder voor derden en respecteren de veiligheid;</text:p>
              </text:list-item>
              <text:list-item text:style-override="id1-3-2-2-1-25-4">
                <text:number>–</text:number>
                <text:p text:style-name="al">bij voorkeurreclame-uitingen meenemen met het architectuurbeeld</text:p>
              </text:list-item>
              <text:list-item text:style-override="id1-3-2-2-1-25-5">
                <text:number>–</text:number>
                <text:p text:style-name="al">losse reclame-uiting (kaders) op de gevel beperken tot max. 30% van de geveloppervlakte;</text:p>
              </text:list-item>
              <text:list-item text:style-override="id1-3-2-2-1-25-6">
                <text:number>–</text:number>
                <text:p text:style-name="al">de reclame-uiting is bevestigd aan de gevel of staat op eigen terrein;</text:p>
              </text:list-item>
            </text:list>
            <text:p text:style-name="tussenkopvetcur">03.06. Installaties</text:p>
            <text:list text:style-name="id1-3-2-2-1-27">
              <text:list-item text:style-override="id1-3-2-2-1-27-1">
                <text:number>–</text:number>
                <text:p text:style-name="al">later aangebrachte technische installaties zoals airco-units, schotelantennes en afvoerpipen, zijn toegevoegde elementen aan een gebouw en eigenlijk niet als architectonisch onderdeel te beschouwen;</text:p>
              </text:list-item>
              <text:list-item text:style-override="id1-3-2-2-1-27-2">
                <text:number>–</text:number>
                <text:p text:style-name="al">bij voorkeur integreren van installaties in het gebouw (onzichtbaar aanbrengen)</text:p>
              </text:list-item>
              <text:list-item text:style-override="id1-3-2-2-1-27-3">
                <text:number>–</text:number>
                <text:p text:style-name="al">plaatsing installaties zoveel mogelijk uit het zicht, bij voorkeur aan de achterkanten;</text:p>
              </text:list-item>
              <text:list-item text:style-override="id1-3-2-2-1-27-4">
                <text:number>–</text:number>
                <text:p text:style-name="al">kleurstelling afstemmen op bestaande beeldwaarde (zo onopvallend mogelijk)</text:p>
              </text:list-item>
              <text:list-item text:style-override="id1-3-2-2-1-27-5">
                <text:number>–</text:number>
                <text:p text:style-name="al">draaiende en reflecterende delen zijn storend en niet toegestaan;</text:p>
              </text:list-item>
            </text:list>
            <text:p text:style-name="tussenkopvetcur">Begrippen:</text:p>
            <text:p text:style-name="common-al">Led-reclame: een lichtgevende reclameboodschap in de vorm van reclame-uiting op een led-scherm anders dan reclame die wordt aangelicht door een externe lichtbron.</text:p>
            <text:p text:style-name="common-al">Led-scherm: een scherm dat langs elektronische weg door middel van led-componenten een beeld genereert.</text:p>
            <text:p text:style-name="common-al">Lichtreclame: een lichtgevende reclameboodschap in de vorm van een reclame-uiting op een lichtbak of aangestraald door licht, dat door een externe lichtbron wordt aangelicht.</text:p>
            <text:p text:style-name="common-al">Welstandsgebied 03 Bedrijventerreinen: De gebieden, als zodanig benoemd op de Welstandsgebiedenkaart van Duiven, d.d. 3 november 2012.</text:p>
            <text:p text:style-name="last-al">A12 zone , het gebied zoals in rood (en cijfer 01) op de Welstandsgebiedenkaart van Duiven, d.d. 3 november 2012 is weergegeven, omvattende het A12-lint, binnen het totale grondgebied van de gemeente Dui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45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dendum criteria licht- en led-reclame en led-schermen, Ruimtelijke Kwaliteit Samen Doen, Welstandsnota Gemeente Dui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58</meta:user-defined>
    <meta:user-defined meta:name="OVERHEIDop.GmbID/DC.identifier">gmb-2017-49458</meta:user-defined>
    <meta:user-defined meta:name="OVERHEID.TaxonomieBeleidsagenda/OVERHEID.category">Ruimte en infrastructuur | Organisatie en beleid</meta:user-defined>
    <meta:user-defined meta:name="OVERHEID.Gemeente/DC.spatial">Duiven</meta:user-defined>
    <meta:user-defined meta:name="DC.source">N.v.t.;</meta:user-defined>
    <meta:user-defined meta:name="OVERHEIDop.referentienummer">15int02344</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versieInformatie"/>
  </office:meta>
</office:document-meta>
</file>