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6.0517, Mortel 5, 6121 JT B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plaatsen gevelreclame</text:p>
            <text:p text:style-name="common-al">Locatie: Mortel 5, 6121 JT Born </text:p>
            <text:p text:style-name="common-al">Dossiernummer: Om16.0517</text:p>
            <text:p text:style-name="common-al">Verzenddatum besluit: 15 maart 2017</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text:p>
            <text:p text:style-name="last-al">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9457</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457</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457</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6.0517, Mortel 5, 6121 JT Born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49457</meta:user-defined>
    <meta:user-defined meta:name="OVERHEIDop.GmbID/DC.identifier">gmb-2017-494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21JT 5</meta:user-defined>
    <meta:user-defined meta:name="OVERHEIDop.woonplaats">Born</meta:user-defined>
    <meta:user-defined meta:name="OVERHEIDop.straatnaam">Mortel</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4183 338985</meta:user-defined>
    <meta:user-defined meta:name="OVERHEIDop.versieInformatie"/>
  </office:meta>
</office:document-meta>
</file>